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9F000003407C1D4573.jpg"/>
  <manifest:file-entry manifest:media-type="image/jpeg" manifest:full-path="Pictures/1000000000001770000002E14ED860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table:align="margins"/>
    </style:style>
    <style:style style:name="Tabela1.A" style:family="table-column">
      <style:table-column-properties style:column-width="8.916cm" style:rel-column-width="30431*"/>
    </style:style>
    <style:style style:name="Tabela1.B" style:family="table-column">
      <style:table-column-properties style:column-width="10.285cm" style:rel-column-width="351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202cm" table:align="margins"/>
    </style:style>
    <style:style style:name="Tabela2.A" style:family="table-column">
      <style:table-column-properties style:column-width="0.635cm" style:rel-column-width="360*"/>
    </style:style>
    <style:style style:name="Tabela2.B" style:family="table-column">
      <style:table-column-properties style:column-width="12.289cm" style:rel-column-width="6967*"/>
    </style:style>
    <style:style style:name="Tabela2.C" style:family="table-column">
      <style:table-column-properties style:column-width="3.14cm" style:rel-column-width="1780*"/>
    </style:style>
    <style:style style:name="Tabela2.D" style:family="table-column">
      <style:table-column-properties style:column-width="3.138cm" style:rel-column-width="1779*"/>
    </style:style>
    <style:style style:name="Tabela2.1" style:family="table-row">
      <style:table-row-properties style:row-height="0.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padding="0cm" fo:border="none"/>
    </style:style>
    <style:style style:name="Tabela3" style:family="table">
      <style:table-properties style:width="19.156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8.07cm"/>
    </style:style>
    <style:style style:name="Tabela3.1" style:family="table-row">
      <style:table-row-properties style:row-height="0.661cm"/>
    </style:style>
    <style:style style:name="Tabela3.A1" style:family="table-cell">
      <style:table-cell-properties fo:padding="0.097cm" fo:border="0.002cm solid #000000"/>
    </style:style>
    <style:style style:name="Tabela3.C1" style:family="table-cell">
      <style:table-cell-properties fo:padding="0cm" fo:border="none"/>
    </style:style>
    <style:style style:name="Tabela3.2" style:family="table-row">
      <style:table-row-properties style:row-height="0.61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1.959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Ebri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pt" style:font-size-asian="10pt" style:font-size-complex="10pt"/>
    </style:style>
    <style:style style:name="P10" style:family="paragraph" style:parent-style-name="Table_20_Contents">
      <style:text-properties style:font-name="Ebrima"/>
    </style:style>
    <style:style style:name="P11" style:family="paragraph" style:parent-style-name="Table_20_Contents">
      <style:text-properties style:font-name="Ebrim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Ebri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Ebrima" fo:font-size="10pt" style:font-size-asian="10pt" style:font-size-complex="10pt"/>
    </style:style>
    <style:style style:name="P14" style:family="paragraph" style:parent-style-name="Table_20_Contents">
      <style:text-properties style:font-name="Ebri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Ebrima" fo:font-size="10pt" style:font-size-asian="10pt" style:font-size-complex="10pt"/>
    </style:style>
    <style:style style:name="P17" style:family="paragraph" style:parent-style-name="Table_20_Contents">
      <style:text-properties style:font-name="Ebrima"/>
    </style:style>
    <style:style style:name="P18" style:family="paragraph" style:parent-style-name="Table_20_Contents">
      <style:text-properties style:font-name="Ebrim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rima" fo:font-size="10pt" style:font-size-asian="10pt" style:font-size-complex="10pt"/>
    </style:style>
    <style:style style:name="T3" style:family="text">
      <style:text-properties style:font-name="Ebrima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Z A M Ó W I E N I E</text:p>
      <text:p text:style-name="P7">data zamówienia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ZAMAWIAJĄCY:</text:p>
          </table:table-cell>
          <table:table-cell table:style-name="Tabela1.B1" office:value-type="string">
            <text:p text:style-name="P8">WYKONAWCA: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9"><text:span text:style-name="T1">Omega System L.Polakowski, M.Serafińska-Polakowska s.c. </text:span><text:line-break/>ul. Pszczelnicza 14, 41-100 Siemianowice Śl.,<text:line-break/>NIP: 954-10-03-026<text:line-break/>tel. 32 762 80 10; 32 251 28 03</text:p>
            <text:p text:style-name="P3"><text:a xlink:type="simple" xlink:href="mailto:omegasystem@omegasystem.pl" text:style-name="Internet_20_link" text:visited-style-name="Visited_20_Internet_20_Link"><text:span text:style-name="T2">omegasystem@omegasystem.pl</text:span></text:a><text:span text:style-name="T5">; </text:span><text:span text:style-name="T2">www.omegasystem.com.pl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4">PRZEDMIOT ZAMÓWIENIA</text:p>
          </table:table-cell>
          <table:table-cell table:style-name="Tabela2.A1" office:value-type="string">
            <text:p text:style-name="P11">cena netto</text:p>
          </table:table-cell>
          <table:table-cell table:style-name="Tabela2.D1" office:value-type="string">
            <text:p text:style-name="P11">cena brutto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14" office:value-type="string">
            <text:p text:style-name="P12"/>
          </table:table-cell>
          <table:table-cell table:style-name="Tabela2.A14" office:value-type="string">
            <text:p text:style-name="P12">Razem <text:s/>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6">Oczekiwany termin realizacji:</text:p>
      <text:p text:style-name="P6">Forma transportu:</text:p>
      <text:p text:style-name="P4"/>
      <text:p text:style-name="P4">U W A G I :</text:p>
      <text:p text:style-name="P3"/>
      <text:p text:style-name="P3"/>
      <text:p text:style-name="P3"/>
      <text:p text:style-name="P3"/>
      <text:p text:style-name="P16"><text:span text:style-name="T4"/></text:p>
      <text:p text:style-name="P16"><text:span text:style-name="T4"/></text:p>
      <text:p text:style-name="P16"><text:span text:style-name="T4">*Akceptujemy Regulamin zakupu w Omega System L.Polakowski, M.Serafińska-Polakowska s.c. </text:span></text:p>
      <text:p text:style-name="P9"><text:span text:style-name="T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4">Osoba do kontaktu</text:p>
          </table:table-cell>
          <table:covered-table-cell/>
          <table:table-cell table:style-name="Tabela3.C1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1">telefon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>e-mail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3"/>….............................................................................................</text:p>
          </table:table-cell>
        </table:table-row>
        <table:table-row table:style-name="Tabela3.2">
          <table:table-cell table:style-name="Tabela3.A2" office:value-type="string">
            <text:p text:style-name="P11">inne</text:p>
          </table:table-cell>
          <table:table-cell table:style-name="Tabela3.B2" office:value-type="string">
            <text:p text:style-name="P11"/>
          </table:table-cell>
          <table:table-cell table:style-name="Tabela3.C1" office:value-type="string">
            <text:p text:style-name="P13"><text:s text:c="6"/>Podpis i pieczątka osoby upoważnionej*</text:p>
          </table:table-cell>
        </table:table-row>
      </table:table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cm" fo:margin-left="0cm" fo:margin-right="0cm" fo:margin-top="0.101cm" fo:background-color="transparent" style:dynamic-spacing="false">
          <style:background-image xlink:href="Pictures/100000000000159F000003407C1D4573.jp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9.202cm" svg:height="2.358cm" draw:z-index="0"><draw:image xlink:href="Pictures/1000000000001770000002E14ED860F3.jpg" xlink:type="simple" xlink:show="embed" xlink:actuate="onLoad"/></draw:frame></text:p>
      </style:header>
      <style:footer>
        <text:p text:style-name="MP1">strona 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g</meta:initial-creator>
    <meta:creation-date>2017-07-06T11:55:02.97</meta:creation-date>
    <dc:date>2023-08-22T10:15:56.89</dc:date>
    <dc:creator>Z G</dc:creator>
    <meta:editing-duration>PT2H27M38S</meta:editing-duration>
    <meta:editing-cycles>27</meta:editing-cycles>
    <meta:generator>OpenOffice/4.1.4$Win32 OpenOffice.org_project/414m5$Build-9788</meta:generator>
    <meta:printed-by>z g</meta:printed-by>
    <meta:print-date>2017-07-06T14:25:46.93</meta:print-date>
    <meta:document-statistic meta:table-count="3" meta:image-count="1" meta:object-count="0" meta:page-count="1" meta:paragraph-count="22" meta:word-count="81" meta:character-count="641"/>
  </office:meta>
</office:document-meta>
</file>